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automatic-styles>
    <style:style style:name="Tabelle1" style:family="table">
      <style:table-properties style:width="17.006cm" fo:margin-left="0cm" fo:margin-right="-0.007cm" fo:break-before="page" table:align="margins"/>
    </style:style>
    <style:style style:name="Tabelle1.A" style:family="table-column">
      <style:table-column-properties style:column-width="10.643cm" style:rel-column-width="41018*"/>
    </style:style>
    <style:style style:name="Tabelle1.B" style:family="table-column">
      <style:table-column-properties style:column-width="6.362cm" style:rel-column-width="24517*"/>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style:vertical-align="bottom" fo:padding="0.097cm" fo:border="0.002cm solid #000000"/>
    </style:style>
    <style:style style:name="Tabelle2" style:family="table">
      <style:table-properties style:width="17.006cm" fo:margin-left="0cm" fo:margin-right="-0.007cm" table:align="margins"/>
    </style:style>
    <style:style style:name="Tabelle2.A" style:family="table-column">
      <style:table-column-properties style:column-width="13.37cm" style:rel-column-width="51522*"/>
    </style:style>
    <style:style style:name="Tabelle2.B" style:family="table-column">
      <style:table-column-properties style:column-width="3.635cm" style:rel-column-width="14013*"/>
    </style:style>
    <style:style style:name="Tabelle2.A1" style:family="table-cell">
      <style:table-cell-properties fo:padding="0.097cm" fo:border="none"/>
    </style:style>
    <style:style style:name="Tabelle2.B1" style:family="table-cell">
      <style:table-cell-properties fo:padding="0.097cm" fo:border-left="none" fo:border-right="none" fo:border-top="none" fo:border-bottom="0.002cm solid #000000"/>
    </style:style>
    <style:style style:name="Tabelle3" style:family="table">
      <style:table-properties style:width="16.999cm" table:align="margins"/>
    </style:style>
    <style:style style:name="Tabelle3.A" style:family="table-column">
      <style:table-column-properties style:column-width="16.999cm" style:rel-column-width="65535*"/>
    </style:style>
    <style:style style:name="Tabelle3.1" style:family="table-row">
      <style:table-row-properties style:min-row-height="1.011cm"/>
    </style:style>
    <style:style style:name="Tabelle3.A1" style:family="table-cell">
      <style:table-cell-properties fo:padding="0.097cm" fo:border-left="none" fo:border-right="none" fo:border-top="0.002cm solid #000000" fo:border-bottom="0.002cm solid #000000"/>
    </style:style>
    <style:style style:name="Tabelle4" style:family="table">
      <style:table-properties style:width="16.999cm" table:align="margins"/>
    </style:style>
    <style:style style:name="Tabelle4.A" style:family="table-column">
      <style:table-column-properties style:column-width="16.999cm" style:rel-column-width="65535*"/>
    </style:style>
    <style:style style:name="Tabelle4.1" style:family="table-row">
      <style:table-row-properties style:min-row-height="1.011cm"/>
    </style:style>
    <style:style style:name="Tabelle4.A1" style:family="table-cell">
      <style:table-cell-properties fo:padding="0.097cm" fo:border-left="none" fo:border-right="none" fo:border-top="0.002cm solid #000000" fo:border-bottom="0.002cm solid #000000"/>
    </style:style>
    <style:style style:name="Tabelle5" style:family="table">
      <style:table-properties style:width="16.999cm" table:align="margins"/>
    </style:style>
    <style:style style:name="Tabelle5.A" style:family="table-column">
      <style:table-column-properties style:column-width="16.999cm" style:rel-column-width="65535*"/>
    </style:style>
    <style:style style:name="Tabelle5.1" style:family="table-row">
      <style:table-row-properties style:min-row-height="1.011cm"/>
    </style:style>
    <style:style style:name="Tabelle5.A1" style:family="table-cell">
      <style:table-cell-properties fo:padding="0.097cm" fo:border-left="none" fo:border-right="none" fo:border-top="0.002cm solid #000000" fo:border-bottom="0.002cm solid #000000"/>
    </style:style>
    <style:style style:name="Tabelle6" style:family="table">
      <style:table-properties style:width="16.999cm" table:align="margins"/>
    </style:style>
    <style:style style:name="Tabelle6.A" style:family="table-column">
      <style:table-column-properties style:column-width="16.999cm" style:rel-column-width="65535*"/>
    </style:style>
    <style:style style:name="Tabelle6.1" style:family="table-row">
      <style:table-row-properties style:min-row-height="1.011cm"/>
    </style:style>
    <style:style style:name="Tabelle6.A1" style:family="table-cell">
      <style:table-cell-properties fo:padding="0.097cm" fo:border-left="none" fo:border-right="none" fo:border-top="0.002cm solid #000000" fo:border-bottom="0.002cm solid #000000"/>
    </style:style>
    <style:style style:name="Tabelle7" style:family="table">
      <style:table-properties style:width="16.999cm" table:align="margins"/>
    </style:style>
    <style:style style:name="Tabelle7.A" style:family="table-column">
      <style:table-column-properties style:column-width="16.999cm" style:rel-column-width="65535*"/>
    </style:style>
    <style:style style:name="Tabelle7.1" style:family="table-row">
      <style:table-row-properties style:min-row-height="1.011cm"/>
    </style:style>
    <style:style style:name="Tabelle7.A1" style:family="table-cell">
      <style:table-cell-properties fo:padding="0.097cm" fo:border-left="none" fo:border-right="none" fo:border-top="0.002cm solid #000000" fo:border-bottom="0.002cm solid #000000"/>
    </style:style>
    <style:style style:name="Tabelle8" style:family="table">
      <style:table-properties style:width="16.999cm" table:align="margins"/>
    </style:style>
    <style:style style:name="Tabelle8.A" style:family="table-column">
      <style:table-column-properties style:column-width="16.999cm" style:rel-column-width="65535*"/>
    </style:style>
    <style:style style:name="Tabelle8.1" style:family="table-row">
      <style:table-row-properties style:min-row-height="1.011cm"/>
    </style:style>
    <style:style style:name="Tabelle8.A1" style:family="table-cell">
      <style:table-cell-properties fo:padding="0.097cm" fo:border-left="none" fo:border-right="none" fo:border-top="0.002cm solid #000000" fo:border-bottom="0.002cm solid #000000"/>
    </style:style>
    <style:style style:name="Tabelle9" style:family="table">
      <style:table-properties style:width="16.999cm" table:align="margins"/>
    </style:style>
    <style:style style:name="Tabelle9.A" style:family="table-column">
      <style:table-column-properties style:column-width="16.999cm" style:rel-column-width="65535*"/>
    </style:style>
    <style:style style:name="Tabelle9.1" style:family="table-row">
      <style:table-row-properties style:min-row-height="1.011cm"/>
    </style:style>
    <style:style style:name="Tabelle9.A1" style:family="table-cell">
      <style:table-cell-properties fo:padding="0.097cm" fo:border-left="none" fo:border-right="none" fo:border-top="0.002cm solid #000000" fo:border-bottom="0.002cm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r waren die Kelten?</text:h>
      <text:p text:style-name="Text_20_body"/>
      <text:p text:style-name="Standard">Am Ende der Bronzezeit tauchte in Mitteleuropa ein Volk mit einer einheitlichen Lebensweise auf: Die Kelten.</text:p>
      <text:p text:style-name="Standard">Sie besiedelten grosse Teile von Österreich, Süddeutschland, der Schweiz, von Frankreich und Spanien. Auch in England, Schottland und Irland waren sie verbreitet.</text:p>
      <text:p text:style-name="Standard">Vielleicht wanderten sie von Osten her in diese Gebiete ein, vielleicht entwickelten sie sich auch langsam aus den ursprünglichen Volksgruppen.</text:p>
      <text:p text:style-name="Standard">Die Kelten lebten in relativ kleinen Völkern, den so genannten Stämmen. Diese wurden von Fürsten regiert. Obwohl alle keltischen Stämme ähnliche Gesetze und eine ähnliche Kultur hatten, waren sie unabhängig. Das heisst, dass es keine gemeinsame Regierung über den Fürsten gab. </text:p>
      <text:p text:style-name="Standard">Lange Zeit lebten die keltischen Stämme friedlich und blieben in ihren Gebieten. Sie lernten, Eisen zu schmieden und handelten mit Salz. Zwischen 500 und 275 vor Christus gab es mehrere grosse Keltenwanderungen. Stell dir das nicht wie eine Schulreise vor! Ein ganzer Stamm packte nämlich seine wichtigsten Gegenstände zusammen, lud alles auf Wagen und zog in ein anderes Gebiet. Die Haustiere wurden natürlich auch mitgenommen. Häuser und Gegenstände, die zu gross oder zu schwer waren, wurden oft verbrannt.</text:p>
      <text:p text:style-name="Standard">Einer dieser Volkszüge drang 390 v. Chr. bis nach Rom vor. Seither hatten die Römer riesigen Respekt vor den Kelten. Andererseits gab es noch lange Zeit später Römer, die sich an den Kelten für diese Niederlage rächen wollten. </text:p>
      <text:h text:style-name="Heading_20_1" text:outline-level="1">Warum waren Salz und Eisen für die Kelten wichtig?</text:h>
      <text:p text:style-name="Standard">Zu Beginn der Keltenzeit in Europa, am Ende der Bronzezeit, gab es einen europaweiten Handel mit Waren. Man handelte vor allem mit Kupfer und Zinn, die es für die Herstellung von Bronze brauchte. Andere wichtige Handelsgüter waren Bernstein und Wein. Wer aber über die lebensnotwendigen Salzvorkommen verfügte, gehörte zu den mächtigsten Europas. Später wurde das Eisenerz ebenfalls zu einem äusserst wichtigen Rohstoff. Aus dem Eisenerz konnte man das Eisen herausschmelzen, welches viel elastischer und härter als Bronze ist.</text:p>
      <text:p text:style-name="Standard">Diese beiden wichtigen Rohstoffe, Eisenerz und Salz, wurden auf dem Gebiet der Kelten in grossen Mengen gefunden. Somit konnten die keltischen Fürsten grossen Reichtum anhäufen und verfügten über viel Macht.</text:p>
      <text:p text:style-name="Standard">Die Waren wurden vor allem auf dem Wasser transportiert. Die Schiffe fuhren entweder mit Segeln, hatten Ruderer an Bord oder wurden vom Land aus gezogen. Kleinere Schiffe konnten auch mit Stangen angetrieben werden, die man in den Flussgrund stiess. Flussabwärts konnte man das Schiff auch einfach treiben lassen.</text:p>
      <text:p text:style-name="Standard">An Land waren die Wege oft in einem schlechten Zustand, so dass Ochsengespanne nur langsam vorwärts kamen. Viele Kelten, die selber keinen Handel trieben, lebten dennoch vom Handel: Sie bauten wichtige Brücken und erhoben Zölle. Sie boten vorbei reisenden Händlern Schutz und Übernachtungsmöglichkeiten an und liessen sich für diese Dienste bezahlen.</text:p>
      <text:p text:style-name="Standard">Der Vorteil des Schiffstransports war, dass man recht grosse Mengen Waren mit relativ kleinem Kraftaufwand transportieren konnte. Zudem mussten keine Strassen unterhalten werden. </text:p>
      <text:p text:style-name="Standard">Die Römer ihrerseits überzogen ihre Länder mit einem Netz an gut ausgebauten Strassen. Auf diesen konnten sie Waren und Soldaten viel schneller von einem Ort zum anderen bringen.</text:p>
      <text:p text:style-name="Standard"/>
      <text:h text:style-name="Heading_20_1" text:outline-level="1"><text:soft-page-break/>Wie lebten die Kelten?</text:h>
      <text:p text:style-name="Standard">Zu Beginn der Keltenzeit lebten die meisten Menschen wahrscheinlich in kleinen Dörfern, Weilern und Einzelhöfen. Die meisten waren Bauern. Man denkt, dass sie ihre Vorsteher immer wieder neu wählten. Wahrscheinlich hatten die Fürsten nur wenig zu tun und arbeiteten meistens selber als Bauern.</text:p>
      <text:p text:style-name="Standard">Später wurden grössere Städte gegründet, die meistens einen Verteidigungswall hatten und an einer strategisch günstigen Stelle lagen. "Strategisch günstig" bedeutet, dass man die Stadt gut verteidigen konnte und von dort eine grosse Fläche überblicken konnte. Also lagen viele keltische Städte erhöht auf Hügeln oder in Flussschlaufen.</text:p>
      <text:p text:style-name="Standard">Sobald mehr Menschen zusammen lebten, wurde es wichtig, einen Fürsten zu haben, der ständig die Geschicke der Gemeinschaft leitete. Also hatte er keine Zeit mehr, um selber zu arbeiten. Er wurde also sozusagen "Fürst von Beruf". Es bildeten sich immer mehr Berufe, Geld wurde wichtiger. Das ist logisch, denn wenn alle Bauern sind, brauchen sie nur wenig Geld, weil sie Nahrungsmittel und vieles andere selbst herstellen. Spezialisiert man sich aber auf einen Beruf, zum Beispiel Schmied, muss man die Erzeugnisse wie Hufeisen, Nägel oder Werkzeuge verkaufen und selber Nahrungsmittel einkaufen.</text:p>
      <text:p text:style-name="Standard">Mit der Zeit bildeten sich verschiedene Gesellschaftsschichten, sogenannte Stände. Die Fürsten, die bis jetzt immer wieder neu gewählt wurden, begannen damit, ihre Titel zu vererben.</text:p>
      <text:p text:style-name="Standard">Fürst sein bedeutete neben viel Macht auch viele Verpflichtungen: Man war für das Wohl des ganzen Stammes verantwortlich. Wenn man versagte, verlor man sein Amt oder sogar das Leben. Ein Fürst, der einen Krieg verlor, musste sich das Leben nehmen.</text:p>
      <text:p text:style-name="Standard">Neben den Fürsten gab es die Schamanen- oder Priestergruppe. Bei den Kelten nannte man sie "Druiden". Ihre Aufgabe war es, Gottesdienste zu leiten und das Wissen weiterzugeben. Man muss nämlich wissen, dass die Kelten kaum etwas aufschrieben. Alles Wissen wurde mündlich weitergegeben. Die Ausbildung zum Druiden dauert bis zu 20 Jahre. In dieser Zeit mussten sie sehr viele Weisheiten und Gedichte auswendig lernen.</text:p>
      <text:p text:style-name="Standard">Unter den Fürsten und Druiden standen die Handwerker, Bauern und Händler. Noch weiter unten, praktisch ohne Rechte, waren die Sklaven. Sie mussten ihrem Herrn und Besitzer dienen. Die Kinder der Sklaven waren wiederum Sklaven und gehörten ebenfalls dem Besitzer ihrer Eltern.</text:p>
      <text:p text:style-name="Standard"/>
      <text:h text:style-name="Heading_20_1" text:outline-level="1">Wie bauten die Kelten ihre Häuser?</text:h>
      <text:p text:style-name="Standard">Die Kelten errichteten beim Hausbau zuerst ein Gerüst aus Holz. In dieses Gerüst flochten sie ein Gewebe aus Ästen. Auf das Astgeflecht wurde eine dicke Lehmschicht aufgetragen, zum Schutz gegen Wind und Wetter. Die Dächer waren mit Stroh oder Schilf gedeckt. Weil die Kelten meist in kleinen Dörfern oder Städten lebten und viel Platz hatten, gab es keine Notwendigkeit, mehrstöckige Häuser zu bauen.</text:p>
      <text:p text:style-name="Standard">Der Nachteil solcher Häuser war, dass man sie recht oft reparieren musste. Mal blätterte der Lehm ab, mal wurde ein Balken morsch, mal wurde das Dach undicht. Der Vorteil war, dass man fast alle Arbeiten selbst ausführen konnte. Man konnte in den Wald gehen und einen Baum schlagen. Man konnte Schilf schneiden und das Dach damit neu decken. Man konnte Lehm suchen und die Wand neu bestreichen.</text:p>
      <text:p text:style-name="Standard">Die Römer bauten viele ihrer Häuser aus Stein. So hielten sie länger und konnten höher gebaut werden. Dafür waren sie in der Errichtung viel aufwändiger. Es brauchte auch viel mehr spezialisierte Handwerker: Ziegel mussten gebrannt, Steine behauen, Bretter geschnitten werden.</text:p>
      <text:p text:style-name="Standard">Zogen die Kelten weiter, was sie im Verlaufe der Jahrhunderte immer wieder taten, brannten sie oft ihre Häuser nieder. Sobald sie im neuen Wohngebiet ankamen, begannen sie damit, neue Siedlungen zu errichten. </text:p>
      <table:table table:name="Tabelle1" table:style-name="Tabelle1">
        <table:table-column table:style-name="Tabelle1.A"/>
        <table:table-column table:style-name="Tabelle1.B"/>
        <table:table-header-rows>
          <table:table-row>
            <table:table-cell table:style-name="Tabelle1.A1" office:value-type="string">
              <text:h text:style-name="Heading_20_1" text:outline-level="1">Test</text:h>
            </table:table-cell>
            <table:table-cell table:style-name="Tabelle1.B1" office:value-type="string">
              <text:p text:style-name="Table_20_Contents">Name:</text:p>
            </table:table-cell>
          </table:table-row>
        </table:table-header-rows>
      </table:table>
      <text:p text:style-name="Standard"/>
      <table:table table:name="Tabelle2" table:style-name="Tabelle2">
        <table:table-column table:style-name="Tabelle2.A"/>
        <table:table-column table:style-name="Tabelle2.B"/>
        <table:table-header-rows>
          <table:table-row>
            <table:table-cell table:style-name="Tabelle2.A1" office:value-type="string">
              <text:p text:style-name="Standard">1. Welchen Beruf hatten die meisten Kelten zu Beginn der Keltenzeit?</text:p>
            </table:table-cell>
            <table:table-cell table:style-name="Tabelle2.B1" office:value-type="string">
              <text:p text:style-name="Table_20_Contents"/>
            </table:table-cell>
          </table:table-row>
        </table:table-header-rows>
      </table:table>
      <text:p text:style-name="Standard"/>
      <text:p text:style-name="Standard">2. Warum lagen viele keltische Städt auf Hügeln oder in Flussschlaufen?</text:p>
      <text:p text:style-name="Standard"/>
      <text:p text:style-name="Standard"/>
      <table:table table:name="Tabelle3" table:style-name="Tabelle3">
        <table:table-column table:style-name="Tabelle3.A"/>
        <table:table-header-rows>
          <table:table-row table:style-name="Tabelle3.1">
            <table:table-cell table:style-name="Tabelle3.A1" office:value-type="string">
              <text:p text:style-name="Table_20_Heading"/>
            </table:table-cell>
          </table:table-row>
        </table:table-header-rows>
      </table:table>
      <text:p text:style-name="Standard"/>
      <text:p text:style-name="Standard">3. Was waren die Aufgaben der Druiden?</text:p>
      <text:p text:style-name="Standard"/>
      <text:p text:style-name="Standard"/>
      <table:table table:name="Tabelle4" table:style-name="Tabelle4">
        <table:table-column table:style-name="Tabelle4.A"/>
        <table:table-header-rows>
          <table:table-row table:style-name="Tabelle4.1">
            <table:table-cell table:style-name="Tabelle4.A1" office:value-type="string">
              <text:p text:style-name="Table_20_Heading"/>
            </table:table-cell>
          </table:table-row>
        </table:table-header-rows>
      </table:table>
      <text:p text:style-name="Standard"/>
      <text:p text:style-name="Standard">4. Beschreibe in Stichworten den Bau eines keltischen Hauses:</text:p>
      <text:p text:style-name="Standard"/>
      <text:p text:style-name="Standard"/>
      <table:table table:name="Tabelle5" table:style-name="Tabelle5">
        <table:table-column table:style-name="Tabelle5.A"/>
        <table:table-header-rows>
          <table:table-row table:style-name="Tabelle5.1">
            <table:table-cell table:style-name="Tabelle5.A1" office:value-type="string">
              <text:p text:style-name="Table_20_Heading"/>
            </table:table-cell>
          </table:table-row>
        </table:table-header-rows>
      </table:table>
      <text:p text:style-name="Standard"/>
      <text:p text:style-name="Standard">5. Nenne einen Vorteil und einen Nachteil der Art und Weise, wie die Kelten ihre Häuser bauten:</text:p>
      <text:p text:style-name="Standard"/>
      <text:p text:style-name="Standard"/>
      <table:table table:name="Tabelle6" table:style-name="Tabelle6">
        <table:table-column table:style-name="Tabelle6.A"/>
        <table:table-header-rows>
          <table:table-row table:style-name="Tabelle6.1">
            <table:table-cell table:style-name="Tabelle6.A1" office:value-type="string">
              <text:p text:style-name="Table_20_Heading"/>
            </table:table-cell>
          </table:table-row>
        </table:table-header-rows>
      </table:table>
      <text:p text:style-name="Standard"/>
      <text:p text:style-name="Standard">6. Nenne vier Länder, die von den Kelten besiedelt waren:</text:p>
      <text:p text:style-name="Standard"/>
      <text:p text:style-name="Standard"/>
      <table:table table:name="Tabelle7" table:style-name="Tabelle7">
        <table:table-column table:style-name="Tabelle7.A"/>
        <table:table-header-rows>
          <table:table-row table:style-name="Tabelle7.1">
            <table:table-cell table:style-name="Tabelle7.A1" office:value-type="string">
              <text:p text:style-name="Table_20_Heading"/>
            </table:table-cell>
          </table:table-row>
        </table:table-header-rows>
      </table:table>
      <text:p text:style-name="Standard"/>
      <text:p text:style-name="Standard">7. Warum hatten die Römer grossen Respekt vor den Kelten und warum gab es Römer, die sich an den Kelten rächen wollten?</text:p>
      <text:p text:style-name="Standard"/>
      <text:p text:style-name="Standard"/>
      <table:table table:name="Tabelle8" table:style-name="Tabelle8">
        <table:table-column table:style-name="Tabelle8.A"/>
        <table:table-header-rows>
          <table:table-row table:style-name="Tabelle8.1">
            <table:table-cell table:style-name="Tabelle8.A1" office:value-type="string">
              <text:p text:style-name="Table_20_Heading"/>
            </table:table-cell>
          </table:table-row>
        </table:table-header-rows>
      </table:table>
      <text:p text:style-name="Standard"/>
      <text:p text:style-name="Standard">8. Welches waren in der Keltenzeit die wichtigsten Handelsgüter in Europa? Nenne vier.</text:p>
      <text:p text:style-name="Standard"/>
      <text:p text:style-name="Standard"/>
      <table:table table:name="Tabelle9" table:style-name="Tabelle9">
        <table:table-column table:style-name="Tabelle9.A"/>
        <table:table-header-rows>
          <table:table-row table:style-name="Tabelle9.1">
            <table:table-cell table:style-name="Tabelle9.A1" office:value-type="string">
              <text:p text:style-name="Table_20_Heading"/>
            </table:table-cell>
          </table:table-row>
        </table:table-header-rows>
      </table:table>
      <text:p text:style-name="Standard"/>
      <text:p text:style-name="Standard">9. Mit dem Handel konnte man auch Geld verdienen, wenn man selber nicht Händler war.</text:p>
      <text:p text:style-name="Standard">Beschreibe auf der Rückseite zwei Möglichkeit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CH" style:font-name-asian="DejaVu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atthias Bloch</meta:initial-creator>
    <meta:creation-date>2006-08-20T20:30:55</meta:creation-date>
    <dc:creator>Matthias Bloch</dc:creator>
    <dc:date>2009-10-16T08:45:11</dc:date>
    <meta:printed-by>Matthias Bloch</meta:printed-by>
    <meta:print-date>2006-08-21T09:52:57</meta:print-date>
    <dc:language>de-CH</dc:language>
    <meta:editing-cycles>15</meta:editing-cycles>
    <meta:editing-duration>PT14H18M17S</meta:editing-duration>
    <meta:user-defined meta:name="Info 1"/>
    <meta:user-defined meta:name="Info 2"/>
    <meta:user-defined meta:name="Info 3"/>
    <meta:user-defined meta:name="Info 4"/>
    <meta:document-statistic meta:table-count="9" meta:image-count="0" meta:object-count="0" meta:page-count="3" meta:paragraph-count="39" meta:word-count="1169" meta:character-count="7667"/>
  </office:meta>
</office:document-meta>
</file>